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9cm" fo:margin-left="0.016cm" table:align="left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493cm"/>
    </style:style>
    <style:style style:name="Таблица1.C" style:family="table-column">
      <style:table-column-properties style:column-width="2.124cm"/>
    </style:style>
    <style:style style:name="Таблица1.E" style:family="table-column">
      <style:table-column-properties style:column-width="5.877cm"/>
    </style:style>
    <style:style style:name="Таблица1.F" style:family="table-column">
      <style:table-column-properties style:column-width="6.024cm"/>
    </style:style>
    <style:style style:name="Таблица1.G" style:family="table-column">
      <style:table-column-properties style:column-width="3.597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2cm" style:rel-column-width="2538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D" style:family="table-column">
      <style:table-column-properties style:column-width="4.567cm" style:rel-column-width="10809*"/>
    </style:style>
    <style:style style:name="Таблица8.E" style:family="table-column">
      <style:table-column-properties style:column-width="5.803cm" style:rel-column-width="13736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5cm" style:rel-column-width="8533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8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fo:language="en" fo:country="U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7">от 22 декабря 2014 г. № 882/пр</text:p>
      <text:p text:style-name="P2"/>
      <text:p text:style-name="P2"/>
      <text:p text:style-name="P5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2"/>
      <text:p text:style-name="P2"/>
      <text:p text:style-name="P4">Форма 2.1. Общие сведения о многоквартирном дом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05.11.2013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3"><text:s/><text:span text:style-name="T1">3</text:span>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01.02.2015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1.02.2015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4"><text:s/>Специальный счет </text:p>
            <text:p text:style-name="P24"/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50 лет Октябр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7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2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87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80">
            <text:p text:style-name="P10">80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80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5531.1">
            <text:p text:style-name="P10">5531,1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4135,8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0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1395,3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26:27:060402:15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4 673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8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5">плоск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5">рулонная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944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9"> </text:span>каждой выполняемой работе (оказываемой услуге))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2"/>
      <text:p text:style-name="P8"><text:span text:style-name="T1">ООО "Исток"</text:span>, осуществляющая управление многоквартирным домом, <text:span text:style-name="T2">не </text:span><text:span text:style-name="T10">является</text:span> исполнителем коммунальной услуги для потребителей в многоквартирном доме.</text:p>
      <text:p text:style-name="P2"/>
      <text:p text:style-name="P2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>кв. м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7"><text:span text:style-name="T1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1"><text:note text:id="ftn1" text:note-class="endnote"><text:note-citation text:label="*">*</text:note-citation><text:note-body><text:p text:style-name="P9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10">Реквизиты договора (номер и дата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ключен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3"/>
      <text:p text:style-name="P30"><text:span text:style-name="T12">Форма 2.6. Сведения о капитальном ремонте общего имущества в многоквартирном доме</text:span><text:span text:style-name="endnote_20_reference"><text:span text:style-name="T12"><text:note text:id="ftn2" text:note-class="endnote"><text:note-citation text:label="*">*</text:note-citation><text:note-body><text:p text:style-name="P9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>19.07.2017</text:p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Владелец специального сче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Наименование владельца специального счета</text:p>
          </table:table-cell>
          <table:table-cell table:style-name="Таблица6.A1" office:value-type="string">
            <text:p text:style-name="P12">Региональный оператор</text:p>
          </table:table-cell>
          <table:table-cell table:style-name="Таблица6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ИНН владельца специального счета</text:p>
          </table:table-cell>
          <table:table-cell table:style-name="Таблица6.A1" office:value-type="string">
            <text:p text:style-name="P14"><text:span text:style-name="T13">2636808125</text:span> </text:p>
          </table:table-cell>
          <table:table-cell table:style-name="Таблица6.A1" office:value-type="string">
            <text:p text:style-name="P10">Указывается ИНН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руб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6,36</text:p>
          </table:table-cell>
          <table:table-cell table:style-name="Таблица6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>16.07.2014</text:p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2">б/н</text:p>
          </table:table-cell>
          <table:table-cell table:style-name="Таблица6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6"/>
      <text:p text:style-name="P31"><text:span text:style-name="T12">Форма 2.7. Сведения о проведенных общих собраниях собственников помещений в многоквартирном доме</text:span><text:span text:style-name="endnote_20_reference"><text:span text:style-name="T12"><text:note text:id="ftn3" text:note-class="endnote"><text:note-citation text:label="*">*</text:note-citation><text:note-body><text:p text:style-name="P9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2"> (заполняется по каждому собранию собственников помещений)</text:span>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3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  <text:p text:style-name="P11">п/п</text:p>
          </table:table-cell>
          <table:table-cell table:style-name="Таблица8.A1" office:value-type="string">
            <text:p text:style-name="P11">Наименование</text:p>
            <text:p text:style-name="P11">параметра</text:p>
          </table:table-cell>
          <table:table-cell table:style-name="Таблица8.A1" office:value-type="string">
            <text:p text:style-name="P11">Единица</text:p>
            <text:p text:style-name="P11">измерения</text:p>
          </table:table-cell>
          <table:table-cell table:style-name="Таблица8.A1" office:value-type="string">
            <text:p text:style-name="P11">Наименование</text:p>
            <text:p text:style-name="P11">показателя</text:p>
          </table:table-cell>
          <table:table-cell table:style-name="Таблица8.A1" office:value-type="string">
            <text:p text:style-name="P11">Информация</text:p>
          </table:table-cell>
          <table:table-cell table:style-name="Таблица8.A1" office:value-type="string">
            <text:p text:style-name="P11">Порядок заполнения</text:p>
          </table:table-cell>
          <table:table-cell table:style-name="Таблица8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0">19.07.2017</text:p>
          </table:table-cell>
          <table:table-cell table:style-name="Таблица8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0">01.01.2016</text:p>
          </table:table-cell>
          <table:table-cell table:style-name="Таблица8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0">31.12.2016</text:p>
          </table:table-cell>
          <table:table-cell table:style-name="Таблица8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6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6">-208236,53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7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6">882483,06</text:p>
          </table:table-cell>
          <table:table-cell table:style-name="Таблица8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8.</text:p>
          </table:table-cell>
          <table:table-cell table:style-name="Таблица8.A1" office:value-type="string">
            <text:p text:style-name="P10">— за содержание дом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содержание дома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9.</text:p>
          </table:table-cell>
          <table:table-cell table:style-name="Таблица8.A1" office:value-type="string">
            <text:p text:style-name="P10">— за текущий ремонт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текущий ремонт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0.</text:p>
          </table:table-cell>
          <table:table-cell table:style-name="Таблица8.A1" office:value-type="string">
            <text:p text:style-name="P10">— за услуги управ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управл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1.</text:p>
          </table:table-cell>
          <table:table-cell table:style-name="Таблица8.A1" office:value-type="string">
            <text:p text:style-name="P10">Получено денежных средств, в том числе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</text:p>
          </table:table-cell>
          <table:table-cell table:style-name="Таблица8.A1" office:value-type="string">
            <text:p text:style-name="P16">783229,06</text:p>
          </table:table-cell>
          <table:table-cell table:style-name="Таблица8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2.</text:p>
          </table:table-cell>
          <table:table-cell table:style-name="Таблица8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6">783229,06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3.</text:p>
          </table:table-cell>
          <table:table-cell table:style-name="Таблица8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4.</text:p>
          </table:table-cell>
          <table:table-cell table:style-name="Таблица8.A1" office:value-type="string">
            <text:p text:style-name="P10">— субсид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субсид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5.</text:p>
          </table:table-cell>
          <table:table-cell table:style-name="Таблица8.A1" office:value-type="string">
            <text:p text:style-name="P10">— денежных средств от использования общего имуществ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6.</text:p>
          </table:table-cell>
          <table:table-cell table:style-name="Таблица8.A1" office:value-type="string">
            <text:p text:style-name="P10">— прочие поступ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рочие поступ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7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8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9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6">-93860,43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0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6">-388357,54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1.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0">Указывается наименование работ (услуг)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2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21">84291,78</text:p>
          </table:table-cell>
          <table:table-cell table:style-name="Таблица8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/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<text:soft-page-break/>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<text:soft-page-break/>(услуг)</text:p>
          </table:table-cell>
          <table:table-cell table:style-name="Таблица8.A27" office:value-type="string">
            <text:p text:style-name="P21">Вывоз ТК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91230,4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Ликвидация стихийных свалок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1031,5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ДП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030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Горгаз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087,5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теплового узл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1093,2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0825,0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ДС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4791,7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без <text:soft-page-break/>эл. сетей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6525,07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7104,2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Текущий ремонт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337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53708,5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ием платежей 3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3496,9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УСНО 6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6993,9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3.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наименование работы (услуги), выполняемой в рамках указанного раздела <text:soft-page-break/>работ (услуг)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4.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периодичность выполнения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5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6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1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2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3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4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5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6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<text:span text:style-name="T11">Информация о предоставленных коммунальных услугах (заполняется по каждой коммунальной услуге)</text:span><text:span text:style-name="endnote_20_reference"><text:span text:style-name="T11"><text:note text:id="ftn4" text:note-class="endnote"><text:note-citation text:label="*">*</text:note-citation><text:note-body><text:p text:style-name="P9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7.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вид коммунальной услуги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8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9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1">нат.</text:p>
            <text:p text:style-name="P11">показ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0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1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2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43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4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5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6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0">4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4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51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0">36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2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0">6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3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95043,57</text:p>
          </table:table-cell>
          <table:table-cell table:style-name="Таблица8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34S</meta:editing-duration>
    <meta:editing-cycles>4</meta:editing-cycles>
    <meta:generator>OpenOffice.org/3.3$Win32 OpenOffice.org_project/330m20$Build-9567</meta:generator>
    <dc:date>2017-07-24T15:10:03.47</dc:date>
    <meta:document-statistic meta:table-count="7" meta:image-count="0" meta:object-count="0" meta:page-count="36" meta:paragraph-count="1100" meta:word-count="5094" meta:character-count="41226"/>
    <meta:user-defined meta:name="Info 1"/>
    <meta:user-defined meta:name="Info 2"/>
    <meta:user-defined meta:name="Info 3"/>
    <meta:user-defined meta:name="Info 4"/>
  </office:meta>
</office:document-meta>
</file>