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1cm" style:rel-column-width="2534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9cm" style:rel-column-width="10864*"/>
    </style:style>
    <style:style style:name="Таблица1.E" style:family="table-column">
      <style:table-column-properties style:column-width="5.78cm" style:rel-column-width="13682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5cm" style:rel-column-width="8536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69cm" style:rel-column-width="2530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49cm" style:rel-column-width="10768*"/>
    </style:style>
    <style:style style:name="Таблица8.E" style:family="table-column">
      <style:table-column-properties style:column-width="5.821cm" style:rel-column-width="13778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7cm" style:rel-column-width="8540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9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04.12.2010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1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16.02.2013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16.02.2013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чет регионального оператора</text:p>
            <text:p text:style-name="P24">"Общий котел" </text:p>
            <text:p text:style-name="P24"/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Горького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17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85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80">
            <text:p text:style-name="P10">80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80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5587.3">
            <text:p text:style-name="P10">5587,3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4253,7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0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1333,6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26:27:061901:43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4055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7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плоск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рулонная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956,3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8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4"/>
      <text:p text:style-name="P2"><text:span text:style-name="T1">ООО "Исток"</text:span>, осуществляющая управление многоквартирным домом, <text:span text:style-name="T2">не </text:span><text:span text:style-name="T9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10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0"><text:note text:id="ftn1" text:note-class="endnote"><text:note-citation text:label="*">*</text:note-citation><text:note-body><text:p text:style-name="P3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5"/>
      <text:p text:style-name="P30"><text:span text:style-name="T11">Форма 2.6. Сведения о капитальном ремонте общего имущества в многоквартирном доме</text:span><text:span text:style-name="endnote_20_reference"><text:span text:style-name="T11"><text:note text:id="ftn2" text:note-class="endnote"><text:note-citation text:label="*">*</text:note-citation><text:note-body><text:p text:style-name="P3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4"/>
      <text:p text:style-name="P4"/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4"><text:span text:style-name="T12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8"/>
      <text:p text:style-name="P31"><text:span text:style-name="T11">Форма 2.7. Сведения о проведенных общих собраниях собственников помещений в многоквартирном доме</text:span><text:span text:style-name="endnote_20_reference"><text:span text:style-name="T11"><text:note text:id="ftn3" text:note-class="endnote"><text:note-citation text:label="*">*</text:note-citation><text:note-body><text:p text:style-name="P3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1"> (заполняется по каждому собранию собственников помещений)</text:span>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5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6">-309925,6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6">748051,17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6">743461,97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6">743461,97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6">-170234,42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6">-266687,41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86743,01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9693,4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93889,1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1332,28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325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258,4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612,6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1431,2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5513,3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0804,5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7336,1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6248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6747,1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2303,87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4607,7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7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10">Информация о предоставленных коммунальных услугах (заполняется по каждой коммунальной услуге)</text:span><text:span text:style-name="endnote_20_reference"><text:span text:style-name="T10"><text:note text:id="ftn4" text:note-class="endnote"><text:note-citation text:label="*">*</text:note-citation><text:note-body><text:p text:style-name="P3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7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7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101289,76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S</meta:editing-duration>
    <meta:editing-cycles>4</meta:editing-cycles>
    <meta:generator>OpenOffice.org/3.3$Win32 OpenOffice.org_project/330m20$Build-9567</meta:generator>
    <dc:date>2017-07-25T14:59:35.72</dc:date>
    <meta:document-statistic meta:table-count="7" meta:image-count="0" meta:object-count="0" meta:page-count="36" meta:paragraph-count="1100" meta:word-count="5093" meta:character-count="41239"/>
    <meta:user-defined meta:name="Info 1"/>
    <meta:user-defined meta:name="Info 2"/>
    <meta:user-defined meta:name="Info 3"/>
    <meta:user-defined meta:name="Info 4"/>
  </office:meta>
</office:document-meta>
</file>