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71cm" style:rel-column-width="2534*"/>
    </style:style>
    <style:style style:name="Таблица1.B" style:family="table-column">
      <style:table-column-properties style:column-width="4.493cm" style:rel-column-width="10634*"/>
    </style:style>
    <style:style style:name="Таблица1.C" style:family="table-column">
      <style:table-column-properties style:column-width="2.124cm" style:rel-column-width="5027*"/>
    </style:style>
    <style:style style:name="Таблица1.D" style:family="table-column">
      <style:table-column-properties style:column-width="4.526cm" style:rel-column-width="10713*"/>
    </style:style>
    <style:style style:name="Таблица1.E" style:family="table-column">
      <style:table-column-properties style:column-width="5.844cm" style:rel-column-width="13832*"/>
    </style:style>
    <style:style style:name="Таблица1.F" style:family="table-column">
      <style:table-column-properties style:column-width="6.024cm" style:rel-column-width="14258*"/>
    </style:style>
    <style:style style:name="Таблица1.G" style:family="table-column">
      <style:table-column-properties style:column-width="3.607cm" style:rel-column-width="8537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4" style:family="table">
      <style:table-properties style:width="27.679cm" fo:margin-left="0.016cm" table:align="left" style:writing-mode="lr-tb"/>
    </style:style>
    <style:style style:name="Таблица4.A" style:family="table-column">
      <style:table-column-properties style:column-width="1.072cm"/>
    </style:style>
    <style:style style:name="Таблица4.B" style:family="table-column">
      <style:table-column-properties style:column-width="4.493cm"/>
    </style:style>
    <style:style style:name="Таблица4.C" style:family="table-column">
      <style:table-column-properties style:column-width="2.124cm"/>
    </style:style>
    <style:style style:name="Таблица4.E" style:family="table-column">
      <style:table-column-properties style:column-width="5.877cm"/>
    </style:style>
    <style:style style:name="Таблица4.F" style:family="table-column">
      <style:table-column-properties style:column-width="6.024cm"/>
    </style:style>
    <style:style style:name="Таблица4.G" style:family="table-column">
      <style:table-column-properties style:column-width="3.597cm"/>
    </style:style>
    <style:style style:name="Таблица4.1" style:family="table-row">
      <style:table-row-properties style:min-row-height="0.423cm" style:keep-together="true" fo:keep-together="auto"/>
    </style:style>
    <style:style style:name="Таблица4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86cm" fo:margin-left="0.016cm" fo:margin-right="-0.002cm" table:align="margins" style:writing-mode="lr-tb"/>
    </style:style>
    <style:style style:name="Таблица7.A" style:family="table-column">
      <style:table-column-properties style:column-width="1.069cm" style:rel-column-width="2530*"/>
    </style:style>
    <style:style style:name="Таблица7.B" style:family="table-column">
      <style:table-column-properties style:column-width="4.493cm" style:rel-column-width="10634*"/>
    </style:style>
    <style:style style:name="Таблица7.C" style:family="table-column">
      <style:table-column-properties style:column-width="2.124cm" style:rel-column-width="5027*"/>
    </style:style>
    <style:style style:name="Таблица7.D" style:family="table-column">
      <style:table-column-properties style:column-width="4.549cm" style:rel-column-width="10768*"/>
    </style:style>
    <style:style style:name="Таблица7.E" style:family="table-column">
      <style:table-column-properties style:column-width="5.821cm" style:rel-column-width="13778*"/>
    </style:style>
    <style:style style:name="Таблица7.F" style:family="table-column">
      <style:table-column-properties style:column-width="6.024cm" style:rel-column-width="14258*"/>
    </style:style>
    <style:style style:name="Таблица7.G" style:family="table-column">
      <style:table-column-properties style:column-width="3.607cm" style:rel-column-width="8540*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7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8" style:family="paragraph" style:parent-style-name="endnote_20_text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8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1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2" style:family="paragraph" style:parent-style-name="Standard">
      <style:paragraph-properties fo:margin-top="0cm" fo:margin-bottom="0.353cm" fo:line-height="115%" style:writing-mode="lr-tb"/>
    </style:style>
    <style:style style:name="P23" style:family="paragraph" style:parent-style-name="Standard">
      <style:paragraph-properties fo:margin-left="0cm" fo:margin-right="0.101cm" fo:text-indent="0cm" style:auto-text-indent="false" style:writing-mode="lr-tb"/>
    </style:style>
    <style:style style:name="P24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5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26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Преобразование_20_5">
      <style:paragraph-properties style:page-number="auto" style:writing-mode="lr-tb"/>
    </style:style>
    <style:style style:name="P31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2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fo:language="en" fo:country="US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. приказом Минстроя России</text:p>
      <text:p text:style-name="P7">от 22 декабря 2014 г. № 882/пр</text:p>
      <text:p text:style-name="P2"/>
      <text:p text:style-name="P2"/>
      <text:p text:style-name="P5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2"/>
      <text:p text:style-name="P2"/>
      <text:p text:style-name="P4">Форма 2.1. Общие сведения о многоквартирном доме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A1" office:value-type="string">
            <text:p text:style-name="P11">Наименование</text:p>
            <text:p text:style-name="P11">параметра</text:p>
          </table:table-cell>
          <table:table-cell table:style-name="Таблица1.A1" office:value-type="string">
            <text:p text:style-name="P11">Единица</text:p>
            <text:p text:style-name="P11">измерения</text:p>
          </table:table-cell>
          <table:table-cell table:style-name="Таблица1.A1" office:value-type="string">
            <text:p text:style-name="P11">Наименование</text:p>
            <text:p text:style-name="P11">показателя</text:p>
          </table:table-cell>
          <table:table-cell table:style-name="Таблица1.A1" office:value-type="string">
            <text:p text:style-name="P11">Информация</text:p>
          </table:table-cell>
          <table:table-cell table:style-name="Таблица1.A1" office:value-type="string">
            <text:p text:style-name="P11">Порядок заполнения</text:p>
          </table:table-cell>
          <table:table-cell table:style-name="Таблица1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0">19.07.2017</text:p>
          </table:table-cell>
          <table:table-cell table:style-name="Таблица1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Документ, подтверждающий выбранный способ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2">протокол общего собрания собственников</text:p>
          </table:table-cell>
          <table:table-cell table:style-name="Таблица1.A1" office:value-type="string">
            <text:p text:style-name="P10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3">07.02.2013</text:p>
          </table:table-cell>
          <table:table-cell table:style-name="Таблица1.A1" office:value-type="string">
            <text:p text:style-name="P10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23"><text:s/><text:span text:style-name="T1">1</text:span></text:p>
          </table:table-cell>
          <table:table-cell table:style-name="Таблица1.A1" office:value-type="string">
            <text:p text:style-name="P10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ключения договора управления</text:p>
          </table:table-cell>
          <table:table-cell table:style-name="Таблица1.A1" office:value-type="string">
            <text:p text:style-name="P10">07.02.2013</text:p>
          </table:table-cell>
          <table:table-cell table:style-name="Таблица1.A1" office:value-type="string">
            <text:p text:style-name="P10">Указывается дата заключения такого документа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начала управления домом</text:p>
          </table:table-cell>
          <table:table-cell table:style-name="Таблица1.A1" office:value-type="string">
            <text:p text:style-name="P10">07.02.2013</text:p>
          </table:table-cell>
          <table:table-cell table:style-name="Таблица1.A1" office:value-type="string">
            <text:p text:style-name="P10">Указывается дата начала управления домом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2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24"><text:s/>Специальный счет </text:p>
          </table:table-cell>
          <table:table-cell table:style-name="Таблица1.A1" office:value-type="string">
            <text:p text:style-name="P10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7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0">Адрес многоквартирного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убъект Российской Федерации</text:p>
          </table:table-cell>
          <table:table-cell table:style-name="Таблица1.A1" office:value-type="string">
            <text:p text:style-name="P12">Ставропольский край</text:p>
          </table:table-cell>
          <table:table-cell table:style-name="Таблица1.A1" office:value-type="string">
            <text:p text:style-name="P10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Муниципальный район</text:p>
          </table:table-cell>
          <table:table-cell table:style-name="Таблица1.A1" office:value-type="string">
            <text:p text:style-name="P12">Советский район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2">город Зеленокумск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городского подчинения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полнительная территор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Улица</text:p>
          </table:table-cell>
          <table:table-cell table:style-name="Таблица1.A1" office:value-type="string">
            <text:p text:style-name="P12">Октябрьска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ма</text:p>
          </table:table-cell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Корпус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Строени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2">Год постройки/Год ввода дома в эксплуатацию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Год постройк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алендарный год постройки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Год ввода дома в эксплуатацию</text:p>
          </table:table-cell>
          <table:table-cell table:style-name="Таблица1.A1" office:value-type="string">
            <text:p text:style-name="P10">1977</text:p>
          </table:table-cell>
          <table:table-cell table:style-name="Таблица1.A1" office:value-type="string">
            <text:p text:style-name="P10">Указывается календарный год ввода дома в эксплуатацию.</text:p>
          </table:table-cell>
          <table:table-cell table:style-name="Таблица1.A1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, серия проекта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8.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 многоквартирного дома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9.</text:p>
          </table:table-cell>
          <table:table-cell table:style-name="Таблица1.A1" office:value-type="string">
            <text:p text:style-name="P10">Количество этаже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P10">— наибол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большее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1.</text:p>
          </table:table-cell>
          <table:table-cell table:style-name="Таблица1.A1" office:value-type="string">
            <text:p text:style-name="P10">— наимен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меньше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2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3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4.</text:p>
          </table:table-cell>
          <table:table-cell table:style-name="Таблица1.A1" office:value-type="string">
            <text:p text:style-name="P10">Количество помещени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оличество помещений</text:p>
          </table:table-cell>
          <table:table-cell table:style-name="Таблица1.E32" table:formula="ooow:sum&lt;E33:E34&gt;" office:value-type="float" office:value="6">
            <text:p text:style-name="P10">6</text:p>
          </table:table-cell>
          <table:table-cell table:style-name="Таблица1.A1" office:value-type="string">
            <text:p text:style-name="P10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5.</text:p>
          </table:table-cell>
          <table:table-cell table:style-name="Таблица1.A1" office:value-type="string">
            <text:p text:style-name="P10">— 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жилых помещений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6.</text:p>
          </table:table-cell>
          <table:table-cell table:style-name="Таблица1.A1" office:value-type="string">
            <text:p text:style-name="P10">— не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нежилых помещений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7.</text:p>
          </table:table-cell>
          <table:table-cell table:style-name="Таблица1.A1" office:value-type="string">
            <text:p text:style-name="P10">Общая площадь дома, в том числе: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дома</text:p>
          </table:table-cell>
          <table:table-cell table:style-name="Таблица1.E32" table:formula="ooow:sum&lt;E36:E38&gt;" office:value-type="float" office:value="747.8">
            <text:p text:style-name="P10">747,8</text:p>
          </table:table-cell>
          <table:table-cell table:style-name="Таблица1.A1" office:value-type="string">
            <text:p text:style-name="P10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8.</text:p>
          </table:table-cell>
          <table:table-cell table:style-name="Таблица1.A1" office:value-type="string">
            <text:p text:style-name="P10">— общая площадь 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449,80</text:span></text:span></text:p>
          </table:table-cell>
          <table:table-cell table:style-name="Таблица1.A1" office:value-type="string">
            <text:p text:style-name="P10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9.</text:p>
          </table:table-cell>
          <table:table-cell table:style-name="Таблица1.A1" office:value-type="string">
            <text:p text:style-name="P10">— общая площадь не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не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0</text:span></text:span></text:p>
          </table:table-cell>
          <table:table-cell table:style-name="Таблица1.A1" office:value-type="string">
            <text:p text:style-name="P10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0.</text:p>
          </table:table-cell>
          <table:table-cell table:style-name="Таблица1.A1" office:value-type="string">
            <text:p text:style-name="P10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298</text:span></text:span></text:p>
          </table:table-cell>
          <table:table-cell table:style-name="Таблица1.A1" office:value-type="string">
            <text:p text:style-name="P10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1.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6">26:27:061901:52</text:span></text:span></text:p>
          </table:table-cell>
          <table:table-cell table:style-name="Таблица1.A1" office:value-type="string">
            <text:p text:style-name="P10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2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0">22.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3 850</text:span></text:span></text:p>
          </table:table-cell>
          <table:table-cell table:style-name="Таблица1.A1" office:value-type="string">
            <text:p text:style-name="P10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2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0">23.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2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10">24.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2">нет</text:p>
          </table:table-cell>
          <table:table-cell table:style-name="Таблица1.A1" office:value-type="string">
            <text:p text:style-name="P10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7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0">25.</text:p>
          </table:table-cell>
          <table:table-cell table:style-name="Таблица1.A1" office:value-type="string">
            <text:p text:style-name="P10">Дата и номер документа о признании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номер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6.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причина признания дома аварийным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7.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2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0">28.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9.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30.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1.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иных элементов благоустройства</text:p>
          </table:table-cell>
        </table:table-row>
      </table:table>
      <text:p text:style-name="P26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№</text:p>
            <text:p text:style-name="P11">п/п</text:p>
          </table:table-cell>
          <table:table-cell table:style-name="Таблица2.A1" office:value-type="string">
            <text:p text:style-name="P11">Наименование</text:p>
            <text:p text:style-name="P11">параметра</text:p>
          </table:table-cell>
          <table:table-cell table:style-name="Таблица2.A1" office:value-type="string">
            <text:p text:style-name="P11">Единица</text:p>
            <text:p text:style-name="P11">измерения</text:p>
          </table:table-cell>
          <table:table-cell table:style-name="Таблица2.A1" office:value-type="string">
            <text:p text:style-name="P11">Наименование</text:p>
            <text:p text:style-name="P11">показателя</text:p>
          </table:table-cell>
          <table:table-cell table:style-name="Таблица2.A1" office:value-type="string">
            <text:p text:style-name="P11">Информация</text:p>
          </table:table-cell>
          <table:table-cell table:style-name="Таблица2.A1" office:value-type="string">
            <text:p text:style-name="P11">Порядок заполнения</text:p>
          </table:table-cell>
          <table:table-cell table:style-name="Таблица2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0">19.07.2017</text:p>
          </table:table-cell>
          <table:table-cell table:style-name="Таблица2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5">ленточный, сборный ж/б</text:p>
          </table:table-cell>
          <table:table-cell table:style-name="Таблица2.A1" office:value-type="string">
            <text:p text:style-name="P10">Указывается тип фунда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5">железобетонные</text:p>
          </table:table-cell>
          <table:table-cell table:style-name="Таблица2.A1" office:value-type="string">
            <text:p text:style-name="P10">Указывается тип перекрытий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7">кирпичные</text:span></text:span></text:p>
          </table:table-cell>
          <table:table-cell table:style-name="Таблица2.A1" office:value-type="string">
            <text:p text:style-name="P10">Указывается материал несущих стен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5">расшивка швов</text:p>
          </table:table-cell>
          <table:table-cell table:style-name="Таблица2.A1" office:value-type="string">
            <text:p text:style-name="P10">Указывается тип фасад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5">шатровая</text:p>
          </table:table-cell>
          <table:table-cell table:style-name="Таблица2.A1" office:value-type="string">
            <text:p text:style-name="P10">Указывается тип крыш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7.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5">рулонная</text:p>
          </table:table-cell>
          <table:table-cell table:style-name="Таблица2.A1" office:value-type="string">
            <text:p text:style-name="P10">Указывается тип кровли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8.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1">кв. м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4">нет</text:span></text:span></text:p>
          </table:table-cell>
          <table:table-cell table:style-name="Таблица2.A1" office:value-type="string">
            <text:p text:style-name="P10">Указывается площадь подвала по полу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9.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тип мусоропровода.</text:p>
          </table:table-cell>
          <table:table-cell table:style-name="Таблица2.A1" office:value-type="string">
            <text:p text:style-name="P1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10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2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номер подъезда, где расположен лифт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2.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лифта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3.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ый год ввода лифта в эксплуатацию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4.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коммунального ресурс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5.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6.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прибор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7.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8.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9.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0.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электр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1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2.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тепл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3.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горяче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4.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5">тупиковая</text:p>
          </table:table-cell>
          <table:table-cell table:style-name="Таблица2.A1" office:value-type="string">
            <text:p text:style-name="P10">Указывается тип системы холодно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5.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водоотвед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6.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1">куб. м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2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7.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газ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8.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ентиляци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0">29.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пожаротуш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0.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одостоков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1.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32.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7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8"> </text:span>каждой выполняемой работе (оказываемой услуге))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№</text:p>
            <text:p text:style-name="P11">п/п</text:p>
          </table:table-cell>
          <table:table-cell table:style-name="Таблица3.A1" office:value-type="string">
            <text:p text:style-name="P11">Наименование</text:p>
            <text:p text:style-name="P11">параметра</text:p>
          </table:table-cell>
          <table:table-cell table:style-name="Таблица3.A1" office:value-type="string">
            <text:p text:style-name="P11">Единица</text:p>
            <text:p text:style-name="P11">измерения</text:p>
          </table:table-cell>
          <table:table-cell table:style-name="Таблица3.A1" office:value-type="string">
            <text:p text:style-name="P11">Наименование</text:p>
            <text:p text:style-name="P11">показателя</text:p>
          </table:table-cell>
          <table:table-cell table:style-name="Таблица3.A1" office:value-type="string">
            <text:p text:style-name="P11">Информация</text:p>
          </table:table-cell>
          <table:table-cell table:style-name="Таблица3.A1" office:value-type="string">
            <text:p text:style-name="P11">Порядок заполнения</text:p>
          </table:table-cell>
          <table:table-cell table:style-name="Таблица3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наименование работ (услуг)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1">руб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8">Форма 2.4. Сведения об оказываемых коммунальных услугах (заполняется по каждой коммунальной услуге)</text:p>
      <text:p text:style-name="P2"/>
      <text:p text:style-name="P8"><text:span text:style-name="T1">ООО "Исток"</text:span>, осуществляющая управление многоквартирным домом, <text:span text:style-name="T2">не </text:span><text:span text:style-name="T9">является</text:span> исполнителем коммунальной услуги для потребителей в многоквартирном доме.</text:p>
      <text:p text:style-name="P2"/>
      <text:p text:style-name="P2"/>
      <text:p text:style-name="P29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>№</text:p>
            <text:p text:style-name="P11">п/п</text:p>
          </table:table-cell>
          <table:table-cell table:style-name="Таблица4.A1" office:value-type="string">
            <text:p text:style-name="P11">Наименование</text:p>
            <text:p text:style-name="P11">параметра</text:p>
          </table:table-cell>
          <table:table-cell table:style-name="Таблица4.A1" office:value-type="string">
            <text:p text:style-name="P11">Единица</text:p>
            <text:p text:style-name="P11">измерения</text:p>
          </table:table-cell>
          <table:table-cell table:style-name="Таблица4.A1" office:value-type="string">
            <text:p text:style-name="P11">Наименование</text:p>
            <text:p text:style-name="P11">показателя</text:p>
          </table:table-cell>
          <table:table-cell table:style-name="Таблица4.A1" office:value-type="string">
            <text:p text:style-name="P11">Информация</text:p>
          </table:table-cell>
          <table:table-cell table:style-name="Таблица4.A1" office:value-type="string">
            <text:p text:style-name="P11">Порядок заполнения</text:p>
          </table:table-cell>
          <table:table-cell table:style-name="Таблица4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4.1">
          <table:table-cell table:style-name="Таблица4.A1" office:value-type="string">
            <text:p text:style-name="P10">1.</text:p>
          </table:table-cell>
          <table:table-cell table:style-name="Таблица4.A1" office:value-type="string">
            <text:p text:style-name="P10">Дата заполнения/внесения изменений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заполнения/внесения изменений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2.</text:p>
          </table:table-cell>
          <table:table-cell table:style-name="Таблица4.A1" office:value-type="string">
            <text:p text:style-name="P10">Наименование общего имущества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Наименование общего имуществ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3.</text:p>
          </table:table-cell>
          <table:table-cell table:style-name="Таблица4.A1" office:value-type="string">
            <text:p text:style-name="P10">Назначение общего имущества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Назначение общего имуществ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4.</text:p>
          </table:table-cell>
          <table:table-cell table:style-name="Таблица4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4.A1" office:value-type="string">
            <text:p text:style-name="P11">кв. м</text:p>
          </table:table-cell>
          <table:table-cell table:style-name="Таблица4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table:number-columns-spanned="7" office:value-type="string">
            <text:p text:style-name="P17"><text:span text:style-name="T10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T10"><text:note text:id="ftn1" text:note-class="endnote"><text:note-citation text:label="*">*</text:note-citation><text:note-body><text:p text:style-name="P9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0">5.</text:p>
          </table:table-cell>
          <table:table-cell table:style-name="Таблица4.A1" office:value-type="string">
            <text:p text:style-name="P10">Наименование владельца (пользователя)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Наименование владельца (пользователя)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>6.</text:p>
          </table:table-cell>
          <table:table-cell table:style-name="Таблица4.A1" office:value-type="string">
            <text:p text:style-name="P10">ИНН владельца (пользователя)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ИНН владельца (пользователя)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22">Заполняется при наличии ИНН владельца (пользователя) объекта общего имущества</text:p>
          </table:table-cell>
        </table:table-row>
        <table:table-row table:style-name="Таблица4.1">
          <table:table-cell table:style-name="Таблица4.A1" office:value-type="string">
            <text:p text:style-name="P10">7.</text:p>
          </table:table-cell>
          <table:table-cell table:style-name="Таблица4.A1" office:value-type="string">
            <text:p text:style-name="P10">Реквизиты договора (номер и дата)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заключения договор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Номер договор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>8.</text:p>
          </table:table-cell>
          <table:table-cell table:style-name="Таблица4.A1" office:value-type="string">
            <text:p text:style-name="P10">Дата начала действия договора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начала действия договор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>9.</text:p>
          </table:table-cell>
          <table:table-cell table:style-name="Таблица4.A1" office:value-type="string">
            <text:p text:style-name="P10">Стоимость по договору в месяц</text:p>
          </table:table-cell>
          <table:table-cell table:style-name="Таблица4.A1" office:value-type="string">
            <text:p text:style-name="P11">руб.</text:p>
          </table:table-cell>
          <table:table-cell table:style-name="Таблица4.A1" office:value-type="string">
            <text:p text:style-name="P10">Стоимость по договору в месяц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10.</text:p>
          </table:table-cell>
          <table:table-cell table:style-name="Таблица4.A1" office:value-type="string">
            <text:p text:style-name="P10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протокола общего собрания собственников помещений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4.A1" office:value-type="string">
            <text:p text:style-name="P17"/>
          </table:table-cell>
        </table:table-row>
      </table:table>
      <text:p text:style-name="P3"/>
      <text:p text:style-name="P30"><text:span text:style-name="T11">Форма 2.6. Сведения о капитальном ремонте общего имущества в многоквартирном доме</text:span><text:span text:style-name="T11"><text:note text:id="ftn2" text:note-class="endnote"><text:note-citation text:label="*">*</text:note-citation><text:note-body><text:p text:style-name="P9"><text:s/>Данные сведения раскрываются в случаях, предусмотренных подпунктом «ж» пункта 3 Стандарта.</text:p></text:note-body></text:note></text:span></text:p>
      <text:p text:style-name="P2"/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№</text:p>
            <text:p text:style-name="P11">п/п</text:p>
          </table:table-cell>
          <table:table-cell table:style-name="Таблица5.A1" office:value-type="string">
            <text:p text:style-name="P11">Наименование</text:p>
            <text:p text:style-name="P11">параметра</text:p>
          </table:table-cell>
          <table:table-cell table:style-name="Таблица5.A1" office:value-type="string">
            <text:p text:style-name="P11">Единица</text:p>
            <text:p text:style-name="P11">измерения</text:p>
          </table:table-cell>
          <table:table-cell table:style-name="Таблица5.A1" office:value-type="string">
            <text:p text:style-name="P11">Наименование</text:p>
            <text:p text:style-name="P11">показателя</text:p>
          </table:table-cell>
          <table:table-cell table:style-name="Таблица5.A1" office:value-type="string">
            <text:p text:style-name="P11">Информация</text:p>
          </table:table-cell>
          <table:table-cell table:style-name="Таблица5.A1" office:value-type="string">
            <text:p text:style-name="P11">Порядок заполнения</text:p>
          </table:table-cell>
          <table:table-cell table:style-name="Таблица5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0">1.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0">19.07.2017</text:p>
          </table:table-cell>
          <table:table-cell table:style-name="Таблица5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2.</text:p>
          </table:table-cell>
          <table:table-cell table:style-name="Таблица5.A1" office:value-type="string">
            <text:p text:style-name="P10">Владелец специального счет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владельца специального счета</text:p>
          </table:table-cell>
          <table:table-cell table:style-name="Таблица5.A1" office:value-type="string">
            <text:p text:style-name="P12">Региональный оператор</text:p>
          </table:table-cell>
          <table:table-cell table:style-name="Таблица5.A1" office:value-type="string">
            <text:p text:style-name="P10">Указывается полное фирменное наименование владельца специального счета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ИНН владельца специального счета</text:p>
          </table:table-cell>
          <table:table-cell table:style-name="Таблица5.A1" office:value-type="string">
            <text:p text:style-name="P14"><text:span text:style-name="T12">2636808125</text:span> </text:p>
          </table:table-cell>
          <table:table-cell table:style-name="Таблица5.A1" office:value-type="string">
            <text:p text:style-name="P10">Указывается ИНН владельца специального счета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3.</text:p>
          </table:table-cell>
          <table:table-cell table:style-name="Таблица5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5.A1" office:value-type="string">
            <text:p text:style-name="P11">руб.</text:p>
          </table:table-cell>
          <table:table-cell table:style-name="Таблица5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5.A1" office:value-type="string">
            <text:p text:style-name="P10">6,36</text:p>
          </table:table-cell>
          <table:table-cell table:style-name="Таблица5.A1" office:value-type="string">
            <text:p text:style-name="P10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4.</text:p>
          </table:table-cell>
          <table:table-cell table:style-name="Таблица5.A1" office:value-type="string">
            <text:p text:style-name="P10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протокола общего собрания собственников помещений</text:p>
          </table:table-cell>
          <table:table-cell table:style-name="Таблица5.A1" office:value-type="string">
            <text:p text:style-name="P10">15.08.2014</text:p>
          </table:table-cell>
          <table:table-cell table:style-name="Таблица5.A1" office:value-type="string">
            <text:p text:style-name="P10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протокола общего собрания <text:soft-page-break/>собственников помещений</text:p>
          </table:table-cell>
          <table:table-cell table:style-name="Таблица5.A1" office:value-type="string">
            <text:p text:style-name="P12">2</text:p>
          </table:table-cell>
          <table:table-cell table:style-name="Таблица5.A1" office:value-type="string">
            <text:p text:style-name="P10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5.</text:p>
          </table:table-cell>
          <table:table-cell table:style-name="Таблица5.A1" office:value-type="string">
            <text:p text:style-name="P10">Дополнительная информация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ополнительная информация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7"/>
          </table:table-cell>
        </table:table-row>
      </table:table>
      <text:p text:style-name="P6"/>
      <text:p text:style-name="P31"><text:span text:style-name="T11">Форма 2.7. Сведения о проведенных общих собраниях собственников помещений в многоквартирном доме</text:span><text:span text:style-name="endnote_20_reference"><text:span text:style-name="T11"><text:note text:id="ftn3" text:note-class="endnote"><text:note-citation text:label="*">*</text:note-citation><text:note-body><text:p text:style-name="P9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11"> (заполняется по каждому собранию собственников помещений)</text:span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">№</text:p>
            <text:p text:style-name="P11">п/п</text:p>
          </table:table-cell>
          <table:table-cell table:style-name="Таблица6.A1" office:value-type="string">
            <text:p text:style-name="P11">Наименование</text:p>
            <text:p text:style-name="P11">параметра</text:p>
          </table:table-cell>
          <table:table-cell table:style-name="Таблица6.A1" office:value-type="string">
            <text:p text:style-name="P11">Единица</text:p>
            <text:p text:style-name="P11">измерения</text:p>
          </table:table-cell>
          <table:table-cell table:style-name="Таблица6.A1" office:value-type="string">
            <text:p text:style-name="P11">Наименование</text:p>
            <text:p text:style-name="P11">показателя</text:p>
          </table:table-cell>
          <table:table-cell table:style-name="Таблица6.A1" office:value-type="string">
            <text:p text:style-name="P11">Информация</text:p>
          </table:table-cell>
          <table:table-cell table:style-name="Таблица6.A1" office:value-type="string">
            <text:p text:style-name="P11">Порядок заполнения</text:p>
          </table:table-cell>
          <table:table-cell table:style-name="Таблица6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0">1.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10">2.</text:p>
          </table:table-cell>
          <table:table-cell table:style-name="Таблица6.A1" office:value-type="string">
            <text:p text:style-name="P10">Реквизиты протокола общего собрания собственников помещений (дата, номер)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протокола общего собрания собственников помещ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Указывается календарная дата протокола общего собрания собственников помещений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Указывается номер протокола общего собрания собственников помещений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3.</text:p>
          </table:table-cell>
          <table:table-cell table:style-name="Таблица6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6.A1" office:value-type="string">
            <text:p text:style-name="P17"/>
          </table:table-cell>
        </table:table-row>
      </table:table>
      <text:p text:style-name="P3"/>
      <text:p text:style-name="P3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">№</text:p>
            <text:p text:style-name="P11">п/п</text:p>
          </table:table-cell>
          <table:table-cell table:style-name="Таблица7.A1" office:value-type="string">
            <text:p text:style-name="P11">Наименование</text:p>
            <text:p text:style-name="P11">параметра</text:p>
          </table:table-cell>
          <table:table-cell table:style-name="Таблица7.A1" office:value-type="string">
            <text:p text:style-name="P11">Единица</text:p>
            <text:p text:style-name="P11">измерения</text:p>
          </table:table-cell>
          <table:table-cell table:style-name="Таблица7.A1" office:value-type="string">
            <text:p text:style-name="P11">Наименование</text:p>
            <text:p text:style-name="P11">показателя</text:p>
          </table:table-cell>
          <table:table-cell table:style-name="Таблица7.A1" office:value-type="string">
            <text:p text:style-name="P11">Информация</text:p>
          </table:table-cell>
          <table:table-cell table:style-name="Таблица7.A1" office:value-type="string">
            <text:p text:style-name="P11">Порядок заполнения</text:p>
          </table:table-cell>
          <table:table-cell table:style-name="Таблица7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0">19.07.2017</text:p>
          </table:table-cell>
          <table:table-cell table:style-name="Таблица7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10">Дата начала отчетного периода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начала отчетного периода</text:p>
          </table:table-cell>
          <table:table-cell table:style-name="Таблица7.A1" office:value-type="string">
            <text:p text:style-name="P10">01.01.2016</text:p>
          </table:table-cell>
          <table:table-cell table:style-name="Таблица7.A1" office:value-type="string">
            <text:p text:style-name="P10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10">Дата конца отчетного периода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конца отчетного периода</text:p>
          </table:table-cell>
          <table:table-cell table:style-name="Таблица7.A1" office:value-type="string">
            <text:p text:style-name="P10">31.12.2016</text:p>
          </table:table-cell>
          <table:table-cell table:style-name="Таблица7.A1" office:value-type="string">
            <text:p text:style-name="P10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4.</text:p>
          </table:table-cell>
          <table:table-cell table:style-name="Таблица7.A1" office:value-type="string">
            <text:p text:style-name="P10">Авансовые платежи потребителей (на начало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Авансовые платежи потребителей (на начало периода)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5.</text:p>
          </table:table-cell>
          <table:table-cell table:style-name="Таблица7.A1" office:value-type="string">
            <text:p text:style-name="P10">Переходящие остатки денежных средств (на начало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ереходящие остатки денежных средств (на начало периода)</text:p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6.</text:p>
          </table:table-cell>
          <table:table-cell table:style-name="Таблица7.A1" office:value-type="string">
            <text:p text:style-name="P10">Задолженность потребителей (на начало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Задолженность потребителей (на начало периода)</text:p>
          </table:table-cell>
          <table:table-cell table:style-name="Таблица7.A1" office:value-type="string">
            <text:p text:style-name="P16">-11802,54</text:p>
          </table:table-cell>
          <table:table-cell table:style-name="Таблица7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7.</text:p>
          </table:table-cell>
          <table:table-cell table:style-name="Таблица7.A1" office:value-type="string">
            <text:p text:style-name="P10">Начислено за услуги <text:soft-page-break/>(работы) по содержанию и текущему ремонту, в том числе: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Начислено за услуги <text:soft-page-break/>(работы) по содержанию и текущему ремонту</text:p>
          </table:table-cell>
          <table:table-cell table:style-name="Таблица7.A1" office:value-type="string">
            <text:p text:style-name="P16">59913,36</text:p>
          </table:table-cell>
          <table:table-cell table:style-name="Таблица7.A1" office:value-type="string">
            <text:p text:style-name="P10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8.</text:p>
          </table:table-cell>
          <table:table-cell table:style-name="Таблица7.A1" office:value-type="string">
            <text:p text:style-name="P10">— за содержание дом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Начислено за содержание дома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9.</text:p>
          </table:table-cell>
          <table:table-cell table:style-name="Таблица7.A1" office:value-type="string">
            <text:p text:style-name="P10">— за текущий ремонт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Начислено за текущий ремонт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0.</text:p>
          </table:table-cell>
          <table:table-cell table:style-name="Таблица7.A1" office:value-type="string">
            <text:p text:style-name="P10">— за услуги управления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Начислено за услуги управле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1.</text:p>
          </table:table-cell>
          <table:table-cell table:style-name="Таблица7.A1" office:value-type="string">
            <text:p text:style-name="P10">Получено денежных средств, в том числе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олучено денежных средств</text:p>
          </table:table-cell>
          <table:table-cell table:style-name="Таблица7.A1" office:value-type="string">
            <text:p text:style-name="P16">56814,19</text:p>
          </table:table-cell>
          <table:table-cell table:style-name="Таблица7.A1" office:value-type="string">
            <text:p text:style-name="P10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2.</text:p>
          </table:table-cell>
          <table:table-cell table:style-name="Таблица7.A1" office:value-type="string">
            <text:p text:style-name="P10">— денежных средств от собственников/нанимателей помещений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олучено денежных средств от собственников/нанимателей помещений</text:p>
          </table:table-cell>
          <table:table-cell table:style-name="Таблица7.A1" office:value-type="string">
            <text:p text:style-name="P16">56814,19</text:p>
          </table:table-cell>
          <table:table-cell table:style-name="Таблица7.A1" office:value-type="string">
            <text:p text:style-name="P10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3.</text:p>
          </table:table-cell>
          <table:table-cell table:style-name="Таблица7.A1" office:value-type="string">
            <text:p text:style-name="P10">— целевых взносов от собственников/нанимателей помещений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олучено целевых взносов от собственников/нанимателей помещени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4.</text:p>
          </table:table-cell>
          <table:table-cell table:style-name="Таблица7.A1" office:value-type="string">
            <text:p text:style-name="P10">— субсидий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олучено субсиди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5.</text:p>
          </table:table-cell>
          <table:table-cell table:style-name="Таблица7.A1" office:value-type="string">
            <text:p text:style-name="P10">— денежных средств от использования общего имуществ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олучено денежных средств от использования общего имуществ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6.</text:p>
          </table:table-cell>
          <table:table-cell table:style-name="Таблица7.A1" office:value-type="string">
            <text:p text:style-name="P10">— прочие поступления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рочие поступления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7.</text:p>
          </table:table-cell>
          <table:table-cell table:style-name="Таблица7.A1" office:value-type="string">
            <text:p text:style-name="P10">Всего денежных средств с учетом остатков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Всего денежных средств с учетом остатков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8.</text:p>
          </table:table-cell>
          <table:table-cell table:style-name="Таблица7.A1" office:value-type="string">
            <text:p text:style-name="P10">Авансовые платежи потребителей (на конец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Авансовые платежи потребителей (на конец периода)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19.</text:p>
          </table:table-cell>
          <table:table-cell table:style-name="Таблица7.A1" office:value-type="string">
            <text:p text:style-name="P10">Переходящие остатки денежных средств (на конец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ереходящие остатки денежных средств (на конец периода)</text:p>
          </table:table-cell>
          <table:table-cell table:style-name="Таблица7.A1" office:value-type="string">
            <text:p text:style-name="P16">-5090,89</text:p>
          </table:table-cell>
          <table:table-cell table:style-name="Таблица7.A1" office:value-type="string">
            <text:p text:style-name="P10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20.</text:p>
          </table:table-cell>
          <table:table-cell table:style-name="Таблица7.A1" office:value-type="string">
            <text:p text:style-name="P10">Задолженность потребителей (на конец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Задолженность потребителей (на конец периода)</text:p>
          </table:table-cell>
          <table:table-cell table:style-name="Таблица7.A1" office:value-type="string">
            <text:p text:style-name="P16">-3996,00</text:p>
          </table:table-cell>
          <table:table-cell table:style-name="Таблица7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21.</text:p>
          </table:table-cell>
          <table:table-cell table:style-name="Таблица7.A1" office:value-type="string">
            <text:p text:style-name="P10">Наименование работ (услуг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Наименование работ (услуг)</text:p>
          </table:table-cell>
          <table:table-cell table:style-name="Таблица7.A1" office:value-type="string">
            <text:p text:style-name="P20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7.A1" office:value-type="string">
            <text:p text:style-name="P10">Указывается наименование работ (услуг)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22.</text:p>
          </table:table-cell>
          <table:table-cell table:style-name="Таблица7.A1" office:value-type="string">
            <text:p text:style-name="P10">Годовая фактическая стоимость работ (услуг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Годовая фактическая стоимость работ (услуг)</text:p>
          </table:table-cell>
          <table:table-cell table:style-name="Таблица7.A1" office:value-type="string">
            <text:p text:style-name="P21">2374,92</text:p>
          </table:table-cell>
          <table:table-cell table:style-name="Таблица7.A1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Дезинфекция, дезинсекция подвальных помещений и территории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/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Вывоз ТКО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ext:soft-page-break/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9931,56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Ликвидация стихийных свалок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1997,16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ВДПО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600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Горгаз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/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Обслуживание теплового узла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/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Промывка, продувка наружных канализационных колодцев и кан. сетей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2267,01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ОДС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2698,83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Обслуживание внутридомового инженерного оборудования(без эл. сетей)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ext:soft-page-break/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/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Обслуживание внутридомового инженерного оборудования(эл. сети)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/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Текущий ремонт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15674,00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Административно-управленческие расходы согласно договора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9445,8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Прием платежей 3%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1704,41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11">—</text:p>
          </table:table-cell>
          <table:table-cell table:style-name="Таблица7.A27" office:value-type="string">
            <text:p text:style-name="P10">Наименование работ (услуг)</text:p>
          </table:table-cell>
          <table:table-cell table:style-name="Таблица7.A27" office:value-type="string">
            <text:p text:style-name="P21">УСНО 6%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11">руб.</text:p>
          </table:table-cell>
          <table:table-cell table:style-name="Таблица7.A27" office:value-type="string">
            <text:p text:style-name="P10">Годовая фактическая стоимость работ (услуг)</text:p>
          </table:table-cell>
          <table:table-cell table:style-name="Таблица7.A27" office:value-type="string">
            <text:p text:style-name="P21">3408,85</text:p>
          </table:table-cell>
          <table:table-cell table:style-name="Таблица7.A27" office:value-type="string">
            <text:p text:style-name="P10"/>
          </table:table-cell>
          <table:table-cell table:style-name="Таблица7.A27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23.</text:p>
          </table:table-cell>
          <table:table-cell table:style-name="Таблица7.A1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7.A1" office:value-type="string">
            <text:p text:style-name="P17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">24.</text:p>
          </table:table-cell>
          <table:table-cell table:style-name="Таблица7.A1" office:value-type="string">
            <text:p text:style-name="P10">Периодичность выполнения работ (оказания услуг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Периодичность выполнения работ (оказания услуг)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периодичность выполнения работы (услуги).</text:p>
          </table:table-cell>
          <table:table-cell table:style-name="Таблица7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office:value-type="string">
            <text:p text:style-name="P10">25.</text:p>
          </table:table-cell>
          <table:table-cell table:style-name="Таблица7.A1" office:value-type="string">
            <text:p text:style-name="P10">Единица измерения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Единица измере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единица измерения объема работы (услуги).</text:p>
          </table:table-cell>
          <table:table-cell table:style-name="Таблица7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office:value-type="string">
            <text:p text:style-name="P10">26.</text:p>
          </table:table-cell>
          <table:table-cell table:style-name="Таблица7.A1" office:value-type="string">
            <text:p text:style-name="P10">Стоимость на единицу измерения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Стоимость на единицу измере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7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27.</text:p>
          </table:table-cell>
          <table:table-cell table:style-name="Таблица7.A1" office:value-type="string">
            <text:p text:style-name="P10">Количество поступивших претензий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Количество поступивших претензи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28.</text:p>
          </table:table-cell>
          <table:table-cell table:style-name="Таблица7.A1" office:value-type="string">
            <text:p text:style-name="P10">Количество удовлетворенных претензий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Количество удовлетворенных претензи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">29.</text:p>
          </table:table-cell>
          <table:table-cell table:style-name="Таблица7.A1" office:value-type="string">
            <text:p text:style-name="P10">Количество претензий, в удовлетворении которых отказано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Количество претензий, в удовлетворении которых отказано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0.</text:p>
          </table:table-cell>
          <table:table-cell table:style-name="Таблица7.A1" office:value-type="string">
            <text:p text:style-name="P10">Сумма произведенного перерасчет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Сумма произведенного перерасчет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31.</text:p>
          </table:table-cell>
          <table:table-cell table:style-name="Таблица7.A1" office:value-type="string">
            <text:p text:style-name="P10">Авансовые платежи потребителей (на начало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Авансовые платежи потребителей (на начало периода)</text:p>
          </table:table-cell>
          <table:table-cell table:style-name="Таблица7.A1" office:value-type="string">
            <text:p text:style-name="P12">не предоставляет</text:p>
          </table:table-cell>
          <table:table-cell table:style-name="Таблица7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32.</text:p>
          </table:table-cell>
          <table:table-cell table:style-name="Таблица7.A1" office:value-type="string">
            <text:p text:style-name="P10">Переходящие остатки денежных средств (на начало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ереходящие остатки денежных средств (на начало периода)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3.</text:p>
          </table:table-cell>
          <table:table-cell table:style-name="Таблица7.A1" office:value-type="string">
            <text:p text:style-name="P10">Задолженность потребителей (на начало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Задолженность потребителей (на начало периода)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4.</text:p>
          </table:table-cell>
          <table:table-cell table:style-name="Таблица7.A1" office:value-type="string">
            <text:p text:style-name="P10">Авансовые платежи потребителей (на конец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Авансовые платежи потребителей (на конец периода)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5.</text:p>
          </table:table-cell>
          <table:table-cell table:style-name="Таблица7.A1" office:value-type="string">
            <text:p text:style-name="P10">Переходящие остатки денежных средств (на конец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ереходящие остатки денежных средств (на конец периода)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6.</text:p>
          </table:table-cell>
          <table:table-cell table:style-name="Таблица7.A1" office:value-type="string">
            <text:p text:style-name="P10">Задолженность потребителей (на конец периода)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Задолженность потребителей (на конец периода)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7"><text:span text:style-name="T10">Информация о предоставленных коммунальных услугах (заполняется по каждой коммунальной услуге)</text:span><text:span text:style-name="T10"><text:note text:id="ftn4" text:note-class="endnote"><text:note-citation text:label="*">*</text:note-citation><text:note-body><text:p text:style-name="P9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37.</text:p>
          </table:table-cell>
          <table:table-cell table:style-name="Таблица7.A1" office:value-type="string">
            <text:p text:style-name="P10">Вид коммунальной услуги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Вид коммунальной услуги</text:p>
          </table:table-cell>
          <table:table-cell table:style-name="Таблица7.A1" office:value-type="string">
            <text:p text:style-name="P12">не предоставляет</text:p>
          </table:table-cell>
          <table:table-cell table:style-name="Таблица7.A1" office:value-type="string">
            <text:p text:style-name="P10">Указывается вид коммунальной услуги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38.</text:p>
          </table:table-cell>
          <table:table-cell table:style-name="Таблица7.A1" office:value-type="string">
            <text:p text:style-name="P10">Единица измерения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Единица измере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39.</text:p>
          </table:table-cell>
          <table:table-cell table:style-name="Таблица7.A1" office:value-type="string">
            <text:p text:style-name="P10">Общий объем потребления</text:p>
          </table:table-cell>
          <table:table-cell table:style-name="Таблица7.A1" office:value-type="string">
            <text:p text:style-name="P11">нат.</text:p>
            <text:p text:style-name="P11">показ.</text:p>
          </table:table-cell>
          <table:table-cell table:style-name="Таблица7.A1" office:value-type="string">
            <text:p text:style-name="P10">Общий объем потребления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0.</text:p>
          </table:table-cell>
          <table:table-cell table:style-name="Таблица7.A1" office:value-type="string">
            <text:p text:style-name="P10">Начислено потребителям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Начислено потребителям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1.</text:p>
          </table:table-cell>
          <table:table-cell table:style-name="Таблица7.A1" office:value-type="string">
            <text:p text:style-name="P10">Оплачено потребителями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Оплачено потребителями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2.</text:p>
          </table:table-cell>
          <table:table-cell table:style-name="Таблица7.A1" office:value-type="string">
            <text:p text:style-name="P10">Задолженность потребителей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Задолженность потребителе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">43.</text:p>
          </table:table-cell>
          <table:table-cell table:style-name="Таблица7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4.</text:p>
          </table:table-cell>
          <table:table-cell table:style-name="Таблица7.A1" office:value-type="string">
            <text:p text:style-name="P10">Оплачено поставщику (поставщикам) коммунального ресурс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Оплачено поставщику (поставщикам) коммунального ресурс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5.</text:p>
          </table:table-cell>
          <table:table-cell table:style-name="Таблица7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6.</text:p>
          </table:table-cell>
          <table:table-cell table:style-name="Таблица7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10">47.</text:p>
          </table:table-cell>
          <table:table-cell table:style-name="Таблица7.A1" office:value-type="string">
            <text:p text:style-name="P10">Количество поступивших претензий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Количество поступивших претензий</text:p>
          </table:table-cell>
          <table:table-cell table:style-name="Таблица7.A1" office:value-type="string">
            <text:p text:style-name="P12">не предоставляет</text:p>
          </table:table-cell>
          <table:table-cell table:style-name="Таблица7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48.</text:p>
          </table:table-cell>
          <table:table-cell table:style-name="Таблица7.A1" office:value-type="string">
            <text:p text:style-name="P10">Количество удовлетворенных претензий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Количество удовлетворенных претензи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49.</text:p>
          </table:table-cell>
          <table:table-cell table:style-name="Таблица7.A1" office:value-type="string">
            <text:p text:style-name="P10">Количество претензий, в удовлетворении которых отказано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Количество претензий, в удовлетворении которых отказано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50.</text:p>
          </table:table-cell>
          <table:table-cell table:style-name="Таблица7.A1" office:value-type="string">
            <text:p text:style-name="P10">Сумма произведенного перерасчета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Сумма произведенного перерасчета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51.</text:p>
          </table:table-cell>
          <table:table-cell table:style-name="Таблица7.A1" office:value-type="string">
            <text:p text:style-name="P10">Направлено претензий потребителям-должникам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Направлено претензий потребителям-должникам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52.</text:p>
          </table:table-cell>
          <table:table-cell table:style-name="Таблица7.A1" office:value-type="string">
            <text:p text:style-name="P10">Направлено исковых заявлений</text:p>
          </table:table-cell>
          <table:table-cell table:style-name="Таблица7.A1" office:value-type="string">
            <text:p text:style-name="P11">ед.</text:p>
          </table:table-cell>
          <table:table-cell table:style-name="Таблица7.A1" office:value-type="string">
            <text:p text:style-name="P10">Направлено исковых заявлений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53.</text:p>
          </table:table-cell>
          <table:table-cell table:style-name="Таблица7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11">руб.</text:p>
          </table:table-cell>
          <table:table-cell table:style-name="Таблица7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10">0,00</text:p>
          </table:table-cell>
          <table:table-cell table:style-name="Таблица7.A1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7.A1" office:value-type="string">
            <text:p text:style-name="P2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9M31S</meta:editing-duration>
    <meta:editing-cycles>4</meta:editing-cycles>
    <meta:generator>OpenOffice.org/3.3$Win32 OpenOffice.org_project/330m20$Build-9567</meta:generator>
    <dc:date>2017-07-25T15:06:03.31</dc:date>
    <meta:document-statistic meta:table-count="7" meta:image-count="0" meta:object-count="0" meta:page-count="36" meta:paragraph-count="1096" meta:word-count="5088" meta:character-count="41170"/>
    <meta:user-defined meta:name="Info 1"/>
    <meta:user-defined meta:name="Info 2"/>
    <meta:user-defined meta:name="Info 3"/>
    <meta:user-defined meta:name="Info 4"/>
  </office:meta>
</office:document-meta>
</file>