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82cm" style:rel-column-width="2541*"/>
    </style:style>
    <style:style style:name="Таблица1.E" style:family="table-column">
      <style:table-column-properties style:column-width="5.888cm" style:rel-column-width="3338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607*"/>
    </style:style>
    <style:style style:name="Таблица8.B" style:family="table-column">
      <style:table-column-properties style:column-width="4.493cm" style:rel-column-width="2547*"/>
    </style:style>
    <style:style style:name="Таблица8.C" style:family="table-column">
      <style:table-column-properties style:column-width="2.124cm" style:rel-column-width="1204*"/>
    </style:style>
    <style:style style:name="Таблица8.D" style:family="table-column">
      <style:table-column-properties style:column-width="4.547cm" style:rel-column-width="2578*"/>
    </style:style>
    <style:style style:name="Таблица8.E" style:family="table-column">
      <style:table-column-properties style:column-width="5.823cm" style:rel-column-width="3301*"/>
    </style:style>
    <style:style style:name="Таблица8.F" style:family="table-column">
      <style:table-column-properties style:column-width="6.024cm" style:rel-column-width="3415*"/>
    </style:style>
    <style:style style:name="Таблица8.G" style:family="table-column">
      <style:table-column-properties style:column-width="3.605cm" style:rel-column-width="2044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31" style:family="paragraph" style:parent-style-name="endnote_20_text">
      <style:paragraph-properties style:writing-mode="lr-tb"/>
      <style:text-properties fo:font-size="14pt" style:font-size-asian="14pt" style:font-size-complex="14pt"/>
    </style:style>
    <style:style style:name="P32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7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color="#000000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language="ru" fo:country="RU" fo:font-style="normal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8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3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11.12.2011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1.01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1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чет регионального оператора</text:p>
            <text:p text:style-name="P21">"Общий котел" </text:p>
            <text:p text:style-name="P21"/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1 М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>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995</text:span></text:span>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E32" table:formula="ooow:sum&lt;E33:E34&gt;" office:value-type="float" office:value="60">
            <text:p text:style-name="P8">60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2" table:formula="ooow:sum&lt;E36:E38&gt;" office:value-type="float" office:value="4682">
            <text:p text:style-name="P8">4682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3453,3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0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1228,7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8">4228,0 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0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плоская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рулонная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3">783,5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5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31"><text:span text:style-name="T26">ООО "Исток"</text:span>, осуществляющая управление многоквартирным домом, <text:span text:style-name="T27">не </text:span><text:span text:style-name="T28">является</text:span> исполнителем коммунальной услуги для потребителей в многоквартирном доме.</text:p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29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9"><text:note text:id="ftn1" text:note-class="endnote"><text:note-citation text:label="*">*</text:note-citation><text:note-body><text:p text:style-name="P32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30">Форма 2.6. Сведения о капитальном ремонте общего имущества в многоквартирном доме</text:span><text:span text:style-name="endnote_20_reference"><text:span text:style-name="T30"><text:note text:id="ftn2" text:note-class="endnote"><text:note-citation text:label="*">*</text:note-citation><text:note-body><text:p text:style-name="P32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31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30">Форма 2.7. Сведения о проведенных общих собраниях собственников помещений в многоквартирном доме</text:span><text:span text:style-name="endnote_20_reference"><text:span text:style-name="T30"><text:note text:id="ftn3" text:note-class="endnote"><text:note-citation text:label="*">*</text:note-citation><text:note-body><text:p text:style-name="P32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0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>122140,04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659310,62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636638,01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636638,01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-240971,77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251873,76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70492,20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7879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76297,4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4313,0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005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880,47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1447,0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7415,7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0732,9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47271,2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9392,6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73601,8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9099,14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8198,28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29">Информация о предоставленных коммунальных услугах (заполняется по каждой коммунальной услуге)</text:span><text:span text:style-name="endnote_20_reference"><text:span text:style-name="T29"><text:note text:id="ftn4" text:note-class="endnote"><text:note-citation text:label="*">*</text:note-citation><text:note-body><text:p text:style-name="P32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40S</meta:editing-duration>
    <meta:editing-cycles>3</meta:editing-cycles>
    <meta:generator>OpenOffice.org/3.3$Win32 OpenOffice.org_project/330m20$Build-9567</meta:generator>
    <dc:date>2017-07-21T11:35:28.29</dc:date>
    <meta:document-statistic meta:table-count="7" meta:image-count="0" meta:object-count="0" meta:page-count="36" meta:paragraph-count="1101" meta:word-count="5092" meta:character-count="41193"/>
    <meta:user-defined meta:name="Info 1"/>
    <meta:user-defined meta:name="Info 2"/>
    <meta:user-defined meta:name="Info 3"/>
    <meta:user-defined meta:name="Info 4"/>
  </office:meta>
</office:document-meta>
</file>