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0.3722in" style:use-optimal-column-width="false"/>
    </style:style>
    <style:style style:name="TableColumn5" style:family="table-column">
      <style:table-column-properties style:column-width="2.8173in" style:use-optimal-column-width="false"/>
    </style:style>
    <style:style style:name="TableColumn6" style:family="table-column">
      <style:table-column-properties style:column-width="1.2923in" style:use-optimal-column-width="false"/>
    </style:style>
    <style:style style:name="TableColumn7" style:family="table-column">
      <style:table-column-properties style:column-width="3.0034in" style:use-optimal-column-width="false"/>
    </style:style>
    <style:style style:name="Table3" style:family="table">
      <style:table-properties style:width="7.4854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937in double #000000" style:border-line-width-bottom="0.0312in 0.0312in 0.0312in" fo:border-right="none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937in double #000000" style:border-line-width-bottom="0.0312in 0.0312in 0.0312in" fo:border-right="none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937in double #000000" style:border-line-width-bottom="0.0312in 0.0312in 0.0312in" fo:border-right="none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="0.0937in double #000000" style:border-line-width="0.0312in 0.0312in 0.0312in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Основнойшрифтабзаца" style:family="text">
      <style:text-properties fo:font-size="18pt" style:font-size-asian="18pt" style:font-size-complex="18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ableCell28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40" style:parent-style-name="Основнойшрифтабзаца" style:family="text">
      <style:text-properties fo:font-size="18pt" style:font-size-asian="18pt" style:font-size-complex="18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ableCell42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55" style:parent-style-name="Основнойшрифтабзаца" style:family="text">
      <style:text-properties fo:font-size="18pt" style:font-size-asian="18pt" style:font-size-complex="18pt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P82" style:parent-style-name="TableContents" style:family="paragraph">
      <style:paragraph-properties fo:text-align="center"/>
    </style:style>
    <style:style style:name="T83" style:parent-style-name="Основнойшрифтабзаца" style:family="text">
      <style:text-properties fo:font-size="18pt" style:font-size-asian="18pt" style:font-size-complex="18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TableContents" style:family="paragraph">
      <style:paragraph-properties fo:text-align="center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ableCell88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100" style:parent-style-name="Основнойшрифтабзаца" style:family="text">
      <style:text-properties fo:font-size="18pt" style:font-size-asian="18pt" style:font-size-complex="18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TableContents" style:family="paragraph">
      <style:paragraph-properties fo:text-align="center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2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114" style:parent-style-name="Основнойшрифтабзаца" style:family="text">
      <style:text-properties fo:font-size="18pt" style:font-size-asian="18pt" style:font-size-complex="18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TableContents" style:family="paragraph">
      <style:paragraph-properties fo:text-align="center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ableCell119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9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131" style:parent-style-name="Основнойшрифтабзаца" style:family="text">
      <style:text-properties fo:font-size="18pt" style:font-size-asian="18pt" style:font-size-complex="18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TableContents" style:family="paragraph">
      <style:paragraph-properties fo:text-align="center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9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3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1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6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5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1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8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60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Цены (тарифы) на коммунальные ресурсы на 2017 год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№ п/п</text:p>
          </table:table-cell>
          <table:table-cell table:style-name="TableCell11">
            <text:p text:style-name="P12">Наименование коммунальной услуги</text:p>
          </table:table-cell>
          <table:table-cell table:style-name="TableCell13">
            <text:p text:style-name="P14">Стоимость</text:p>
          </table:table-cell>
          <table:table-cell table:style-name="TableCell15">
            <text:p text:style-name="P16">Постановление Региональной тарифной комиссии Ставропольского края</text:p>
          </table:table-cell>
        </table:table-row>
        <table:table-row table:style-name="TableRow17">
          <table:table-cell table:style-name="TableCell18" table:number-rows-spanned="2">
            <text:p text:style-name="P19">1</text:p>
          </table:table-cell>
          <table:table-cell table:style-name="TableCell20">
            <text:p text:style-name="P21">Электрическая<text:s/>энергия</text:p>
            <text:p text:style-name="P22">(на период с 01 января до</text:p>
            <text:p text:style-name="P23">30 июня 2017 года)</text:p>
          </table:table-cell>
          <table:table-cell table:style-name="TableCell24">
            <text:p text:style-name="P25"><text:span text:style-name="T26">2,91<text:s/></text:span><text:span text:style-name="T27"><text:s/>руб./кВт.ч</text:span></text:p>
          </table:table-cell>
          <table:table-cell table:style-name="TableCell28">
            <text:p text:style-name="P29">Постановление</text:p>
            <text:p text:style-name="P30">от 24 декабря 2015г.</text:p>
            <text:p text:style-name="P31">№ 66/1</text:p>
            <text:p text:style-name="P32">дома с эл.плитами</text:p>
          </table:table-cell>
        </table:table-row>
        <table:table-row table:style-name="TableRow33">
          <table:covered-table-cell>
            <text:p text:style-name="Обычный"/>
          </table:covered-table-cell>
          <table:table-cell table:style-name="TableCell34">
            <text:p text:style-name="P35">Электрическая энергия</text:p>
            <text:p text:style-name="P36">(на период с 01 июля до</text:p>
            <text:p text:style-name="P37">31 декабря 2017 года)</text:p>
          </table:table-cell>
          <table:table-cell table:style-name="TableCell38">
            <text:p text:style-name="P39"><text:span text:style-name="T40">3,03</text:span><text:span text:style-name="T41"><text:s/>руб./кВт.ч</text:span></text:p>
          </table:table-cell>
          <table:table-cell table:style-name="TableCell42">
            <text:p text:style-name="P43">Постановление</text:p>
            <text:p text:style-name="P44">от 26 декабря 2016г.</text:p>
            <text:p text:style-name="P45">№ 51/1</text:p>
          </table:table-cell>
        </table:table-row>
        <table:table-row table:style-name="TableRow46">
          <table:table-cell table:style-name="TableCell47" table:number-rows-spanned="2">
            <text:p text:style-name="P48">2</text:p>
          </table:table-cell>
          <table:table-cell table:style-name="TableCell49">
            <text:p text:style-name="P50">Электрическая энергия</text:p>
            <text:p text:style-name="P51">(на период с 01 января до</text:p>
            <text:p text:style-name="P52">30 июня 2017 года)</text:p>
          </table:table-cell>
          <table:table-cell table:style-name="TableCell53">
            <text:p text:style-name="P54"><text:span text:style-name="T55">4,16</text:span></text:p>
            <text:p text:style-name="P56">руб./кВт.ч</text:p>
          </table:table-cell>
          <table:table-cell table:style-name="TableCell57">
            <text:p text:style-name="P58">Постановление</text:p>
            <text:p text:style-name="P59">от 24 декабря 2015г.</text:p>
            <text:p text:style-name="P60">№ 66/1</text:p>
          </table:table-cell>
        </table:table-row>
        <table:table-row table:style-name="TableRow61">
          <table:covered-table-cell>
            <text:p text:style-name="Обычный"/>
          </table:covered-table-cell>
          <table:table-cell table:style-name="TableCell62">
            <text:p text:style-name="P63">Электрическая энергия</text:p>
            <text:p text:style-name="P64">(на период с 01 июля до</text:p>
            <text:p text:style-name="P65">31 декабря 2017 года)</text:p>
          </table:table-cell>
          <table:table-cell table:style-name="TableCell66">
            <text:p text:style-name="P67">4,33</text:p>
            <text:p text:style-name="P68">руб./кВт.ч</text:p>
          </table:table-cell>
          <table:table-cell table:style-name="TableCell69">
            <text:p text:style-name="P70">Постановление</text:p>
            <text:p text:style-name="P71">от 26 декабря<text:s/>2016г.</text:p>
            <text:p text:style-name="P72">№ 51/1</text:p>
          </table:table-cell>
        </table:table-row>
        <table:table-row table:style-name="TableRow73">
          <table:table-cell table:style-name="TableCell74" table:number-rows-spanned="2">
            <text:p text:style-name="P75">3</text:p>
          </table:table-cell>
          <table:table-cell table:style-name="TableCell76">
            <text:p text:style-name="P77"><text:s/>Водоснабжение и водоотведение</text:p>
            <text:p text:style-name="P78">(на период с 01 января до</text:p>
            <text:p text:style-name="P79">30 июня 2017 года)</text:p>
          </table:table-cell>
          <table:table-cell table:style-name="TableCell80">
            <text:p text:style-name="P81"/>
            <text:p text:style-name="P82"><text:span text:style-name="T83">60,17</text:span><text:span text:style-name="T84"><text:s/>руб.</text:span></text:p>
            <text:p text:style-name="P85"><text:span text:style-name="T86">за 1 м</text:span><text:span text:style-name="T87">3</text:span></text:p>
          </table:table-cell>
          <table:table-cell table:style-name="TableCell88" table:number-rows-spanned="2">
            <text:p text:style-name="P89"/>
            <text:p text:style-name="P90">Постановление</text:p>
            <text:p text:style-name="P91">от 26 ноября 2015г.</text:p>
            <text:p text:style-name="P92">№ 58/3</text:p>
          </table:table-cell>
        </table:table-row>
        <table:table-row table:style-name="TableRow93">
          <table:covered-table-cell>
            <text:p text:style-name="Обычный"/>
          </table:covered-table-cell>
          <table:table-cell table:style-name="TableCell94">
            <text:p text:style-name="P95"><text:s/>Водоснабжение и водоотведение</text:p>
            <text:p text:style-name="P96">(на период с 01 июля до</text:p>
            <text:p text:style-name="P97">31 декабря 2017 года)</text:p>
          </table:table-cell>
          <table:table-cell table:style-name="TableCell98">
            <text:p text:style-name="P99"><text:span text:style-name="T100">61,49</text:span><text:span text:style-name="T101"><text:s/>руб.</text:span></text:p>
            <text:p text:style-name="P102"><text:span text:style-name="T103">за 1 м</text:span><text:span text:style-name="T104">3</text:span></text:p>
          </table:table-cell>
          <table:covered-table-cell>
            <text:p text:style-name="Обычный"/>
          </table:covered-table-cell>
        </table:table-row>
        <table:table-row table:style-name="TableRow105">
          <table:table-cell table:style-name="TableCell106" table:number-rows-spanned="2">
            <text:p text:style-name="P107">4</text:p>
          </table:table-cell>
          <table:table-cell table:style-name="TableCell108">
            <text:p text:style-name="P109">Природный газ</text:p>
            <text:p text:style-name="P110">(на период с 01 января до</text:p>
            <text:p text:style-name="P111">30 июня 2017 года)</text:p>
          </table:table-cell>
          <table:table-cell table:style-name="TableCell112">
            <text:p text:style-name="P113"><text:span text:style-name="T114">5,36</text:span><text:span text:style-name="T115"><text:s/>руб.</text:span></text:p>
            <text:p text:style-name="P116"><text:span text:style-name="T117">за 1 <text:s/>м</text:span><text:span text:style-name="T118">3</text:span></text:p>
          </table:table-cell>
          <table:table-cell table:style-name="TableCell119" table:number-rows-spanned="2">
            <text:p text:style-name="P120">Постановление</text:p>
            <text:p text:style-name="P121">от 27 июня 2016г.</text:p>
            <text:p text:style-name="P122">№ 26/1</text:p>
            <text:p text:style-name="P123"/>
          </table:table-cell>
        </table:table-row>
        <table:table-row table:style-name="TableRow124">
          <table:covered-table-cell>
            <text:p text:style-name="Обычный"/>
          </table:covered-table-cell>
          <table:table-cell table:style-name="TableCell125">
            <text:p text:style-name="P126">Природный газ</text:p>
            <text:p text:style-name="P127">(на период с 01 июля до</text:p>
            <text:p text:style-name="P128">31 декабря 2017 года)</text:p>
          </table:table-cell>
          <table:table-cell table:style-name="TableCell129">
            <text:p text:style-name="P130"><text:span text:style-name="T131">5,57</text:span><text:span text:style-name="T132"><text:s/>руб.</text:span></text:p>
            <text:p text:style-name="P133"><text:span text:style-name="T134">за 1 м</text:span><text:span text:style-name="T135">3</text:span></text:p>
          </table:table-cell>
          <table:covered-table-cell>
            <text:p text:style-name="Обычный"/>
          </table:covered-table-cell>
        </table:table-row>
        <table:table-row table:style-name="TableRow136">
          <table:table-cell table:style-name="TableCell137" table:number-rows-spanned="2">
            <text:p text:style-name="P138">5</text:p>
          </table:table-cell>
          <table:table-cell table:style-name="TableCell139">
            <text:p text:style-name="P140">Тепловая энергия</text:p>
            <text:p text:style-name="P141">(на период с 01 января до</text:p>
            <text:p text:style-name="P142">30 июня 2017 года)</text:p>
          </table:table-cell>
          <table:table-cell table:style-name="TableCell143">
            <text:p text:style-name="P144">1930,78</text:p>
            <text:p text:style-name="P145">руб/Гкал</text:p>
          </table:table-cell>
          <table:table-cell table:style-name="TableCell146">
            <text:p text:style-name="P147">Постановление</text:p>
            <text:p text:style-name="P148">от 27 ноября 2015г.</text:p>
            <text:p text:style-name="P149">№59/2</text:p>
          </table:table-cell>
        </table:table-row>
        <table:table-row table:style-name="TableRow150">
          <table:covered-table-cell>
            <text:p text:style-name="Обычный"/>
          </table:covered-table-cell>
          <table:table-cell table:style-name="TableCell151">
            <text:p text:style-name="P152">Тепловая энергия</text:p>
            <text:p text:style-name="P153">(на период с 01 июля до</text:p>
            <text:p text:style-name="P154">31 декабря 2017 года)</text:p>
          </table:table-cell>
          <table:table-cell table:style-name="TableCell155">
            <text:p text:style-name="P156">2002,00</text:p>
            <text:p text:style-name="P157">руб/Гкал</text:p>
          </table:table-cell>
          <table:table-cell table:style-name="TableCell158">
            <text:p text:style-name="P159">Постановление</text:p>
            <text:p text:style-name="P160">№ 48/2 от 16<text:s/>декабря 2016г.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liya Bagina</meta:initial-creator>
    <dc:creator>Оксана</dc:creator>
    <meta:creation-date>2016-08-11T13:39:00Z</meta:creation-date>
    <dc:date>2017-07-19T08:05:00Z</dc:date>
    <meta:print-date>2017-06-01T08:36:00Z</meta:print-date>
    <meta:template xlink:href="Normal" xlink:type="simple"/>
    <meta:editing-cycles>1</meta:editing-cycles>
    <meta:editing-duration>PT6180S</meta:editing-duration>
    <meta:document-statistic meta:page-count="1" meta:paragraph-count="2" meta:word-count="207" meta:character-count="1386" meta:row-count="9" meta:non-whitespace-character-count="1181"/>
  </office:meta>
</office:document-meta>
</file>